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rsid="0082599b" officeooo:paragraph-rsid="0082599b"/>
    </style:style>
    <style:style style:name="P7" style:family="paragraph" style:parent-style-name="First_20_line_20_indent">
      <style:text-properties officeooo:rsid="0082599b" officeooo:paragraph-rsid="00863f54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f660"/>
    </style:style>
    <style:style style:name="T3" style:family="text">
      <style:text-properties officeooo:rsid="0084bc22"/>
    </style:style>
    <style:style style:name="T4" style:family="text">
      <style:text-properties officeooo:rsid="00863f54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За отчётный период 2021 года в дежурной части ОМВД России по Калевальскому району зарегистрировано 12 сообщений о нарушении тишины и покоя граждан в ночное время суток, из которых 10 фактов имели место быть на территории п. Калевала и 2 факта на территории п. Боровой. </text:p>
      <text:p text:style-name="P7">Сотрудниками ОУУП и ПДН в 2021 году было выявлено и составлено 14 административных материал по ст. 2.1 Закона Республики Карелия от 15.05.2008 года № 1191 — «Об административных правонарушениях», санкция данной статьи предусматривает ответственность за нарушение тишины <text:s/>и покоя граждан с 22 часов до 7 часов <text:span text:style-name="T2">(а в выходные и установленные федеральным законодательством нерабочие дни с 22 часов до 08 часов)</text:span> на территории населенных пунктов, <text:span text:style-name="T2">садоводческих, огороднических и дачных некоммерческих объединений, в многоквартирных и жилых домах, на придомовых территориях, в гостиницах, больницах, домах отдыха и других общественных местах, выразившееся в громком пении, крике, свисте, использовании звуковоспроизводящих устройств и устройств звукоусиления, производстве ремонтных, хозяйственных и строительных и иных работ или иных действий, сопровождающимися громкими звуками — влечёт </text:span><text:span text:style-name="T3">предупреждения или наложение административного штрафа на граждан в размере от тысячи до двух тысяч рублей.</text:span></text:p>
      <text:p text:style-name="P7"><text:span text:style-name="T4">В случае нарушения гражданами </text:span>тишины и покоя в ночное время суток <text:span text:style-name="T4">на территории обслуживания Калевальского муниципального района необходимо обратится по круглосуточному телефону дежурной части ОМВД России по Калевальскому району 8814-54-40-100 или прийти с заявлением по адресу: п. Калевала, ул. Полевая, д. 4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6-30T12:43:20.072074748</meta:creation-date>
    <dc:title>Default</dc:title>
    <meta:editing-cycles>2</meta:editing-cycles>
    <meta:editing-duration>PT19S</meta:editing-duration>
    <meta:generator>LibreOffice/6.4.4.2$Linux_X86_64 LibreOffice_project/40$Build-2</meta:generator>
    <dc:date>2021-06-30T13:51:48.078623190</dc:date>
    <meta:document-statistic meta:table-count="1" meta:image-count="0" meta:object-count="0" meta:page-count="1" meta:paragraph-count="13" meta:word-count="238" meta:character-count="1653" meta:non-whitespace-character-count="1424"/>
  </office:meta>
</office:document-meta>
</file>